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1.251cm" fo:margin-right="0cm" fo:text-indent="-0.653cm" style:auto-text-indent="false"/>
    </style:style>
    <style:style style:name="P3" style:family="paragraph" style:parent-style-name="List_20_Paragraph">
      <style:paragraph-properties fo:margin-left="1.251cm" fo:margin-right="0cm" fo:text-indent="0cm" style:auto-text-indent="false"/>
      <style:text-properties style:font-name="Cambria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mbria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weight="bold" style:font-size-asian="16pt" style:font-weight-asian="bold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Wie wurde ich, wer ich bin?</text:span></text:p>
      <text:p text:style-name="P5"><text:span text:style-name="T2">Eine Spurensuche</text:span></text:p>
      <text:p text:style-name="P6"/>
      <text:p text:style-name="P6"/>
      <text:p text:style-name="Standard"><text:span text:style-name="T3">Arbeitsaufträge (Einzelarbeit, Partnerarbeit, Plenumsgespräch)</text:span></text:p>
      <text:p text:style-name="P6"/>
      <text:p text:style-name="Standard"><text:span text:style-name="T4">Einzelarbeit</text:span><text:span text:style-name="T1">: </text:span></text:p>
      <text:list xml:id="list3505456994" text:style-name="WWNum1">
        <text:list-item>
          <text:p text:style-name="P1"><text:span text:style-name="T1">Notiere die Begriffe Familie, Vererbung, Religion, Kultur, Geschlecht, Erziehung, Freunde, Schule, Verein, Hobbys als Liste von oben nach unten. </text:span></text:p>
        </text:list-item>
        <text:list-item>
          <text:p text:style-name="P1"><text:span text:style-name="T1">Erarbeite jeweils zwei Beispiele, worin der Einfluss dieser Bereiche auf dich jeweils bestand bzw. besteht, also inwiefern sie dich zu dem gemacht haben, der bzw. die du bist.</text:span></text:p>
        </text:list-item>
        <text:list-item>
          <text:p text:style-name="P1"><text:span text:style-name="T1">Untersuche, wie groß der Einfluss dieser Bereiche darauf ist, wer du geworden bist. Notiere dieses Gewicht in Form der Zahlen 0 (= kein Einfluss) bis 10 (= extrem großer Einfluss) jeweils daneben.</text:span></text:p>
        </text:list-item>
        <text:list-item>
          <text:p text:style-name="P1"><text:span text:style-name="T1">Übertrage deine Ergebnisse in ein Tortendiagramm: Je größer der Einfluss, desto größer das Tortenstück und ergänze die Tortenstücke um die zwei Beispiele aus der Teilaufgabe 2.</text:span></text:p>
        </text:list-item>
      </text:list>
      <text:p text:style-name="P6"/>
      <text:p text:style-name="Standard"><text:span text:style-name="T4">Partnerarbeit:</text:span></text:p>
      <text:list xml:id="list173616516266836" text:continue-numbering="true" text:style-name="WWNum1">
        <text:list-item>
          <text:p text:style-name="P1"><text:span text:style-name="T1">Stellt euch eure Einfluss-Torten gegenseitig vor. </text:span></text:p>
        </text:list-item>
        <text:list-item>
          <text:p text:style-name="P1"><text:span text:style-name="T1">Begründet, weshalb ein bestimmter Bereich jeweils den größten bzw. geringsten Einfluss auf euch hat(te).</text:span></text:p>
        </text:list-item>
        <text:list-item>
          <text:p text:style-name="P1"><text:span text:style-name="T1">Formuliert in Form von Behauptungen allgemeine Antworten zur Frage, wie wir wurden, wer wir sind. </text:span></text:p>
        </text:list-item>
      </text:list>
      <text:p text:style-name="P6"/>
      <text:p text:style-name="Standard"><text:span text:style-name="T4">Plenumsgespräch</text:span><text:span text:style-name="T1">:</text:span></text:p>
      <text:list xml:id="list173617331432602" text:continue-numbering="true" text:style-name="WWNum1">
        <text:list-item>
          <text:p text:style-name="P1"><text:span text:style-name="T1">Stimmt nacheinander ab, welchen Bereichen von wie vielen von euch das größte und das kleinste Gewicht beigemessen wurde und begründet eure Einschätzung.</text:span></text:p>
        </text:list-item>
        <text:list-item>
          <text:p text:style-name="P1"><text:span text:style-name="T1">Wie bewertet ihr die einzelnen Einflussgrößen und ihr Gewicht: </text:span></text:p>
          <text:list>
            <text:list-item>
              <text:p text:style-name="P2"><text:span text:style-name="T1">Was ist gut bzw. schlecht daran, dass ein bestimmter Bereich ein so </text:span><text:span text:style-name="T5">großes</text:span><text:span text:style-name="T1"> Gewicht hat?</text:span></text:p>
            </text:list-item>
            <text:list-item>
              <text:p text:style-name="P2"><text:span text:style-name="T1">Was ist gut bzw. schlecht daran, dass ein bestimmter Bereich ein so </text:span><text:span text:style-name="T5">geringes</text:span><text:span text:style-name="T1"> Gewicht hat?</text:span></text:p>
            </text:list-item>
          </text:list>
        </text:list-item>
        <text:list-item>
          <text:p text:style-name="P1"><text:span text:style-name="T1">Diskutiert, wie wir damit umgehen sollten, dass ein bestimmter Bereich ein so großes bzw. ein so geringes Gewicht dabei hat(te), wie wir wurden, wer wir sind.</text:span></text:p>
        </text:list-item>
        <text:list-item>
          <text:p text:style-name="P1"><text:span text:style-name="T1">Prüft die Behauptungen: </text:span></text:p>
          <text:list>
            <text:list-item>
              <text:p text:style-name="P2"><text:span text:style-name="T1">„Wer ich bin, ist Schicksal: Da kann ich nichts machen - darin bin ich gänzlich </text:span><text:span text:style-name="T5">un</text:span><text:span text:style-name="T1">frei!“</text:span></text:p>
            </text:list-item>
            <text:list-item>
              <text:p text:style-name="P2"><text:span text:style-name="T1">"Ich kann sein, wer ich will: Ich muss mich nur genug anstrengen - darin bin ich völlig frei!"</text:span></text:p>
            </text:list-item>
          </text:list>
        </text:list-item>
      </text:list>
      <text:p text:style-name="P3"/>
      <text:p text:style-name="P4"><text:span text:style-name="T4">Einzelarbeit</text:span><text:span text:style-name="T1">: </text:span></text:p>
      <text:p text:style-name="P6"/>
      <text:p text:style-name="Standard"><text:span text:style-name="T1">Entwickle je ein Argument </text:span><text:span text:style-name="T5">für</text:span><text:span text:style-name="T1"> und eines </text:span><text:span text:style-name="T5">gegen</text:span><text:span text:style-name="T1"> die beiden Thesen, indem du selbst eine Behauptung aufstellst, sie begründest und an einem Beispiel veranschaulichst. 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rmatvorlage1" style:family="paragraph" style:parent-style-name="Standard" style:default-outline-level=""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2</meta:editing-cycles>
    <meta:print-date>2019-10-31T09:49:00</meta:print-date>
    <meta:creation-date>2021-01-05T09:40:00</meta:creation-date>
    <dc:date>2021-01-05T09:40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23" meta:word-count="319" meta:character-count="2058" meta:non-whitespace-character-count="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